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101 – Procuradoria Geral de Justiça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Abril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9979963.8599999994" table:style-name="ce8">
            <text:p>9.979.963,8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14327094.859999999" table:style-name="ce8">
            <text:p>14.327.094,8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4394999.49" table:style-name="ce8">
            <text:p>4.394.999,4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28702058.210000001" table:formula="of:=SUM([.C6:.C8])" table:style-name="ce9">
            <text:p>28.702.058,21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5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18:03:40Z</dc:date>
    <meta:print-date>2025-08-07T17:56:53Z</meta:print-date>
    <meta:editing-cycles>23</meta:editing-cycles>
    <meta:editing-duration>PT8351S</meta:editing-duration>
  </office:meta>
</office:document-meta>
</file>